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5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6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7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8" style:parent-style-name="Zadanifontodlomk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9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10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1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2" style:parent-style-name="Normal" style:list-style-name="LFO2" style:family="paragraph">
      <style:paragraph-properties fo:text-align="justify" fo:margin-bottom="0in" fo:line-height="100%"/>
    </style:style>
    <style:style style:name="T13" style:parent-style-name="Zadanifontodlomk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T14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5" style:parent-style-name="Normal" style:family="paragraph">
      <style:paragraph-properties fo:text-align="justify" fo:margin-bottom="0in" fo:line-height="100%" fo:margin-left="0.75in">
        <style:tab-stops/>
      </style:paragraph-properties>
    </style:style>
    <style:style style:name="P16" style:parent-style-name="Normal" style:list-style-name="LFO4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17" style:parent-style-name="Normal" style:family="paragraph">
      <style:paragraph-properties fo:text-align="justify" fo:margin-bottom="0in" fo:line-height="100%" fo:margin-left="0.9833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8" style:parent-style-name="Normal" style:family="paragraph">
      <style:paragraph-properties fo:text-align="justify" fo:margin-bottom="0in" fo:line-height="100%" fo:margin-left="0.9791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9" style:parent-style-name="Normal" style:family="paragraph">
      <style:paragraph-properties fo:text-align="justify" fo:margin-bottom="0in" fo:line-height="100%" fo:margin-left="0.75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0" style:parent-style-name="Normal" style:family="paragraph">
      <style:paragraph-properties fo:text-align="justify" fo:margin-bottom="0in" fo:line-height="100%" fo:margin-left="0.9833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1" style:parent-style-name="Normal" style:family="paragraph">
      <style:paragraph-properties fo:text-align="justify" fo:margin-bottom="0in" fo:line-height="100%" fo:margin-left="0.75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2" style:parent-style-name="Normal" style:family="paragraph">
      <style:paragraph-properties fo:text-align="justify" fo:margin-bottom="0in" fo:line-height="100%" fo:margin-left="0.75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3" style:parent-style-name="Normal" style:family="paragraph">
      <style:paragraph-properties fo:text-align="justify" fo:margin-bottom="0in" fo:line-height="100%" fo:margin-left="0.75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4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5" style:parent-style-name="Normal" style:family="paragraph">
      <style:paragraph-properties fo:text-align="justify" fo:margin-bottom="0in" fo:line-height="100%" fo:margin-left="0.9833in">
        <style:tab-stops/>
      </style:paragraph-properties>
    </style:style>
    <style:style style:name="T26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27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28" style:parent-style-name="Hipervez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29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0" style:parent-style-name="Normal" style:family="paragraph">
      <style:paragraph-properties fo:text-align="justify" fo:margin-bottom="0in" fo:line-height="100%" fo:margin-left="0.75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1" style:parent-style-name="Normal" style:family="paragraph">
      <style:paragraph-properties fo:text-align="justify" fo:margin-bottom="0in" fo:line-height="100%" fo:margin-left="0.75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2" style:parent-style-name="Normal" style:family="paragraph">
      <style:paragraph-properties fo:text-align="justify" fo:margin-bottom="0in" fo:line-height="100%" fo:margin-left="0.75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3" style:parent-style-name="Normal" style:list-style-name="LFO3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34" style:parent-style-name="Normal" style:family="paragraph">
      <style:paragraph-properties fo:text-align="justify" fo:margin-bottom="0in" fo:line-height="100%" fo:margin-left="0.9833in">
        <style:tab-stops/>
      </style:paragraph-properties>
    </style:style>
    <style:style style:name="T35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36" style:parent-style-name="Zadanifontodlomk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T37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38" style:parent-style-name="Zadanifontodlomk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T39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40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41" style:parent-style-name="Zadanifontodlomk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42" style:parent-style-name="Normal" style:family="paragraph">
      <style:paragraph-properties fo:text-align="justify" fo:margin-bottom="0in" fo:line-height="100%" fo:margin-left="0.9833in">
        <style:tab-stops/>
      </style:paragraph-properties>
    </style:style>
    <style:style style:name="P43" style:parent-style-name="Normal" style:list-style-name="LFO3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44" style:parent-style-name="Normal" style:family="paragraph">
      <style:paragraph-properties fo:text-align="justify" fo:margin-bottom="0in" fo:line-height="100%" fo:margin-left="0.9833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45" style:parent-style-name="Normal" style:family="paragraph">
      <style:paragraph-properties fo:text-align="justify" fo:margin-bottom="0in" fo:line-height="100%" fo:margin-left="0.9833in">
        <style:tab-stops/>
      </style:paragraph-properties>
    </style:style>
    <style:style style:name="T46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47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48" style:parent-style-name="Hipervez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49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50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51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52" style:parent-style-name="Normal" style:family="paragraph">
      <style:paragraph-properties fo:text-align="justify" fo:margin-bottom="0in" fo:line-height="100%">
        <style:tab-stops>
          <style:tab-stop style:type="left" style:position="0.802in"/>
        </style:tab-stops>
      </style:paragraph-properties>
    </style:style>
    <style:style style:name="T53" style:parent-style-name="Zadanifontodlomk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T54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</office:automatic-styles>
  <office:body>
    <office:text text:use-soft-page-breaks="true">
      <text:p text:style-name="P1">Na temelju članka 31. stavka 1. točke 1. stavka 2. i 3. <text:s/>Zakona o lovstvu („Narodne novine“ broj 99/18,32/19,32/20) Zadarska županija (Upravni odjel za poljoprivredu, ribarstvo, vodno gospodarstvo, ruralni i otočni razvoj) <text:s/>raspisuje<text:s/></text:p>
      <text:p text:style-name="P2"/>
      <text:p text:style-name="P3"><text:span text:style-name="T4"><text:tab/></text:span><text:span text:style-name="T5"><text:tab/></text:span><text:span text:style-name="T6"><text:tab/></text:span><text:span text:style-name="T7"><text:tab/></text:span><text:span text:style-name="T8"><text:s text:c="8"/>JAVNI POZIV</text:span></text:p>
      <text:p text:style-name="P9"><text:tab/><text:tab/><text:tab/>vlasnicima zemljišta bez prava lova na<text:s/></text:p>
      <text:p text:style-name="P10"><text:tab/><text:tab/><text:tab/><text:tab/>području Zadarske županije</text:p>
      <text:p text:style-name="P11"/>
      <text:list text:style-name="LFO1">
        <text:list-item text:start-value="1">
          <text:p text:style-name="P12"><text:span text:style-name="T13">Predmet javnog poziva:</text:span><text:span text:style-name="T14"><text:s/>dodjela novčane naknade vlasnicima zemljišta bez prava lova na području Zadarske županije.</text:span></text:p>
        </text:list-item>
      </text:list>
      <text:p text:style-name="P15"/>
      <text:list text:style-name="LFO3">
        <text:list-item text:start-value="1">
          <text:p text:style-name="P16">Opći uvjeti i kriteriji za<text:s/>dodjelu novčane naknade i potrebna dokumentacija:</text:p>
        </text:list-item>
      </text:list>
      <text:p text:style-name="P17">Pravo na novčanu naknadu imaju vlasnici zemljišta bez prava lova, na kojem je ustanovljeno državno ili zajedničko lovište na području Zadarske županije.</text:p>
      <text:p text:style-name="P18">Vlasnici zemljišta bez prava lova mogu ostvariti pravo na novčanu naknadu predajom zahtjeva Upravnom odjelu za poljoprivredu, ribarstvo, vodno gospodarstvo, ruralni i otočni razvoj i to isključivo na obrascu UOP- L.</text:p>
      <text:p text:style-name="P19"><text:tab/>Uz zahtjev potrebno je priložiti slijedeću dokumentaciju:</text:p>
      <text:p text:style-name="P20">- kopiju izvatka iz zemljišnih knjiga (vlasnički list), i to za sve čestice u vlasništvu na području pojedinog lovišta (ne stariju od 6 mjeseci);</text:p>
      <text:p text:style-name="P21"><text:tab/>- obostranu kopiju osobne iskaznice, ili rješenje o registraciji za obrte i tvrtke;</text:p>
      <text:p text:style-name="P22"><text:tab/>- navesti <text:s/>za koje lovište se podnosi zahtjev za <text:s/>naknadu</text:p>
      <text:p text:style-name="P23"><text:tab/>- broj žiro računa (kopija kartice bankovnog računa).</text:p>
      <text:p text:style-name="P24"><text:s/></text:p>
      <text:p text:style-name="P25"><text:span text:style-name="T26">Obrazac UOP-L zahtjeva, zainteresiranima će biti dostupan u Upravnom odjelu za poljoprivredu, ribarstvo, vodno gospodarstvo, ruralni i otočni razvoj Zadarske županije, Ulica: B.Petranovića 8, 23 000<text:s/></text:span><text:span text:style-name="T27">Zadar te na službenoj web stranici Zadarske županije;<text:s/></text:span><text:a xlink:href="http://www.zadarska-zupanija.hr" office:target-frame-name="_top" xlink:show="replace"><text:span text:style-name="T28">www.zadarska-zupanija.hr</text:span></text:a><text:span text:style-name="T29">.</text:span></text:p>
      <text:p text:style-name="P30"><text:tab/>Nepravovremeni i nepotpuni zahtjevi neće se razmatrati.</text:p>
      <text:p text:style-name="P31"><text:tab/>Rok za podnošenje zahtjeva traje do 1. ožujka 2022. godine <text:s/></text:p>
      <text:p text:style-name="P32"/>
      <text:list text:style-name="LFO3" text:continue-numbering="true">
        <text:list-item>
          <text:p text:style-name="P33">Minimalni i maksimalni iznos novčane naknade:</text:p>
        </text:list-item>
      </text:list>
      <text:p text:style-name="P34"><text:span text:style-name="T35">Vlasnicima zemljišta pripada novčana naknada od uplaćene lovozakupnine i koncesije, i <text:s/>u prosjeku iznosi</text:span><text:span text:style-name="T36"><text:s/>0,50 – 9,90kn po hektaru površine,<text:s/></text:span><text:span text:style-name="T37">a ovisi o bonitetu lovišta</text:span><text:span text:style-name="T38"><text:s/></text:span><text:span text:style-name="T39">za koje se uplaćuje lovozakupnina i koncesi</text:span><text:span text:style-name="T40">ja</text:span><text:span text:style-name="T41">.</text:span></text:p>
      <text:p text:style-name="P42"/>
      <text:list text:style-name="LFO3" text:continue-numbering="true">
        <text:list-item>
          <text:p text:style-name="P43">Naziv i adresa tijela kojom se zahtjev podnosi:<text:s/></text:p>
        </text:list-item>
      </text:list>
      <text:p text:style-name="P44">Zadarska županija, Upravni odjel za poljoprivredu ribarstvo, vodno gospodarstvo, ruralni i otočni razvoj; <text:s/>B.Petranovića br.8; 23 000 Zadar;<text:s/></text:p>
      <text:p text:style-name="P45"><text:span text:style-name="T46">Detaljnije informacije mogu se dobiti u Upravnom odjelu za po</text:span><text:span text:style-name="T47">ljoprivredu ribarstvo, vodno gospodarstvo, ruralni i otočni razvoj Zadarske županije, na broj telefona: 023/350-421; i na mail:</text:span><text:s/><text:a xlink:href="mailto:poljoprivreda@zadarska-zupanija.hr" office:target-frame-name="_top" xlink:show="replace"><text:span text:style-name="T48">poljoprivreda@zadarska-zupanija.hr</text:span></text:a></text:p>
      <text:p text:style-name="P49"/>
      <text:p text:style-name="P50"><text:s text:c="4"/>Klasa: 323-02/21-01/8</text:p>
      <text:p text:style-name="P51"><text:s text:c="3"/>Urbroj:2198/1-14/1-21-1</text:p>
      <text:p text:style-name="P52"><text:span text:style-name="T53"><text:s text:c="3"/></text:span><text:span text:style-name="T54">Zadar, 20. rujna 2021. godi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Zadanifontodlomka" style:display-name="Zadani font odlomka" style:family="text"/>
    <style:style style:name="Hiperveza" style:display-name="Hiperveza" style:family="text">
      <style:text-properties fo:color="#0000FF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lja</meta:initial-creator>
    <dc:creator>Davor</dc:creator>
    <meta:creation-date>2021-09-21T06:46:00Z</meta:creation-date>
    <dc:date>2021-09-21T06:46:00Z</dc:date>
    <meta:print-date>2021-09-16T06:23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383" meta:character-count="2567" meta:row-count="18" meta:non-whitespace-character-count="2189"/>
  </office:meta>
</office:document-meta>
</file>