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Zadanifontodlomka" style:family="text">
      <style:text-properties fo:font-weight="bold" style:font-weight-asian="bold"/>
    </style:style>
    <style:style style:name="T3" style:parent-style-name="Zadanifontodlomka" style:family="text">
      <style:text-properties style:font-name-asian="Calibri" fo:font-weight="bold" style:font-weight-asian="bold"/>
    </style:style>
    <style:style style:name="P4" style:parent-style-name="Normal" style:family="paragraph">
      <style:paragraph-properties fo:text-align="justify"/>
      <style:text-properties style:font-name-asian="Calibri" fo:font-weight="bold" style:font-weight-asian="bold"/>
    </style:style>
    <style:style style:name="P5" style:parent-style-name="Normal" style:family="paragraph">
      <style:paragraph-properties fo:text-align="justify"/>
      <style:text-properties style:font-name-asian="Calibri" fo:font-weight="bold" style:font-weight-asian="bold"/>
    </style:style>
    <style:style style:name="P6" style:parent-style-name="Normal" style:family="paragraph">
      <style:paragraph-properties fo:text-align="justify"/>
      <style:text-properties fo:font-weight="bold" style:font-weight-asian="bold"/>
    </style:style>
    <style:style style:name="P7" style:parent-style-name="Normal" style:family="paragraph">
      <style:paragraph-properties fo:text-align="justify"/>
    </style:style>
    <style:style style:name="P8" style:parent-style-name="Normal" style:family="paragraph">
      <style:paragraph-properties fo:text-align="justify"/>
    </style:style>
    <style:style style:name="P9" style:parent-style-name="Normal" style:family="paragraph">
      <style:paragraph-properties fo:text-align="justify"/>
      <style:text-properties fo:font-weight="bold" style:font-weight-asian="bold"/>
    </style:style>
    <style:style style:name="P10" style:parent-style-name="Normal" style:family="paragraph">
      <style:paragraph-properties fo:text-align="justify"/>
    </style:style>
    <style:style style:name="P11" style:parent-style-name="Normal" style:family="paragraph">
      <style:paragraph-properties fo:text-align="justify"/>
    </style:style>
    <style:style style:name="P12" style:parent-style-name="Normal" style:family="paragraph">
      <style:paragraph-properties fo:text-align="justify"/>
    </style:style>
    <style:style style:name="P13" style:parent-style-name="Normal" style:family="paragraph">
      <style:paragraph-properties fo:text-align="justify"/>
    </style:style>
    <style:style style:name="T14" style:parent-style-name="Zadanifontodlomka" style:family="text">
      <style:text-properties style:font-name-asian="Calibri"/>
    </style:style>
    <style:style style:name="P15" style:parent-style-name="Normal" style:family="paragraph">
      <style:paragraph-properties fo:text-align="justify"/>
    </style:style>
    <style:style style:name="P16" style:parent-style-name="Normal" style:family="paragraph">
      <style:paragraph-properties fo:text-align="justify"/>
    </style:style>
    <style:style style:name="T17" style:parent-style-name="Zadanifontodlomka" style:family="text">
      <style:text-properties fo:font-weight="bold" style:font-weight-asian="bold"/>
    </style:style>
    <style:style style:name="T18" style:parent-style-name="Zadanifontodlomka" style:family="text">
      <style:text-properties fo:font-weight="bold" style:font-weight-asian="bold"/>
    </style:style>
    <style:style style:name="P19" style:parent-style-name="Normal" style:family="paragraph">
      <style:paragraph-properties fo:text-align="center"/>
    </style:style>
    <style:style style:name="T20" style:parent-style-name="Zadanifontodlomka" style:family="text">
      <style:text-properties fo:font-weight="bold" style:font-weight-asian="bold"/>
    </style:style>
    <style:style style:name="T21" style:parent-style-name="Zadanifontodlomka" style:family="text">
      <style:text-properties fo:font-weight="bold" style:font-weight-asian="bold"/>
    </style:style>
    <style:style style:name="P22" style:parent-style-name="Normal" style:family="paragraph">
      <style:paragraph-properties fo:text-align="justify"/>
    </style:style>
    <style:style style:name="P23" style:parent-style-name="Normal" style:family="paragraph">
      <style:paragraph-properties style:text-autospace="none" fo:text-align="justify"/>
      <style:text-properties style:font-name-asian="Calibri" fo:font-weight="bold" style:font-weight-asian="bold"/>
    </style:style>
    <style:style style:name="P24" style:parent-style-name="Normal" style:family="paragraph">
      <style:paragraph-properties style:text-autospace="none" fo:text-align="justify"/>
    </style:style>
    <style:style style:name="P25" style:parent-style-name="Normal" style:family="paragraph">
      <style:paragraph-properties style:text-autospace="none" fo:text-align="justify"/>
    </style:style>
    <style:style style:name="P26" style:parent-style-name="Normal" style:family="paragraph">
      <style:paragraph-properties style:text-autospace="none" fo:text-align="justify"/>
    </style:style>
    <style:style style:name="P27" style:parent-style-name="Normal" style:family="paragraph">
      <style:paragraph-properties style:text-autospace="none" fo:text-align="justify"/>
    </style:style>
    <style:style style:name="P28" style:parent-style-name="Normal" style:family="paragraph">
      <style:paragraph-properties style:text-autospace="none" fo:text-align="justify"/>
    </style:style>
    <style:style style:name="P29" style:parent-style-name="Normal" style:family="paragraph">
      <style:paragraph-properties style:text-autospace="none" fo:text-align="justify"/>
    </style:style>
    <style:style style:name="P30" style:parent-style-name="Normal" style:family="paragraph">
      <style:paragraph-properties style:text-autospace="none" fo:text-align="justify"/>
    </style:style>
    <style:style style:name="P31" style:parent-style-name="Normal" style:family="paragraph">
      <style:paragraph-properties style:text-autospace="none" fo:text-align="justify"/>
    </style:style>
    <style:style style:name="P32" style:parent-style-name="Normal" style:family="paragraph">
      <style:paragraph-properties style:text-autospace="none" fo:text-align="justify"/>
    </style:style>
    <style:style style:name="P33" style:parent-style-name="Normal" style:family="paragraph">
      <style:paragraph-properties fo:text-align="justify"/>
    </style:style>
    <style:style style:name="T34" style:parent-style-name="Zadanifontodlomka" style:family="text">
      <style:text-properties style:font-name-asian="Calibri"/>
    </style:style>
    <style:style style:name="P35" style:parent-style-name="Normal" style:family="paragraph">
      <style:paragraph-properties style:text-autospace="none"/>
    </style:style>
    <style:style style:name="P36" style:parent-style-name="Normal" style:family="paragraph">
      <style:paragraph-properties style:text-autospace="none"/>
    </style:style>
    <style:style style:name="P37" style:parent-style-name="Normal" style:family="paragraph">
      <style:paragraph-properties style:text-autospace="none"/>
    </style:style>
    <style:style style:name="P38" style:parent-style-name="Normal" style:family="paragraph">
      <style:paragraph-properties fo:text-align="justify"/>
      <style:text-properties fo:font-weight="bold" style:font-weight-asian="bold"/>
    </style:style>
    <style:style style:name="P39" style:parent-style-name="Normal" style:family="paragraph">
      <style:paragraph-properties style:text-autospace="none"/>
      <style:text-properties style:font-name-asian="Calibri" fo:font-weight="bold" style:font-weight-asian="bold" style:font-weight-complex="bold"/>
    </style:style>
    <style:style style:name="P40" style:parent-style-name="Normal" style:family="paragraph">
      <style:paragraph-properties style:text-autospace="none"/>
      <style:text-properties style:font-name-asian="Calibri" fo:font-weight="bold" style:font-weight-asian="bold" style:font-weight-complex="bold"/>
    </style:style>
    <style:style style:name="P41" style:parent-style-name="Normal" style:family="paragraph">
      <style:paragraph-properties style:text-autospace="none" fo:text-align="justify"/>
      <style:text-properties style:font-name-asian="Calibri"/>
    </style:style>
    <style:style style:name="P42" style:parent-style-name="Normal" style:family="paragraph">
      <style:paragraph-properties style:text-autospace="none" fo:text-align="justify"/>
      <style:text-properties style:font-name-asian="Calibri"/>
    </style:style>
    <style:style style:name="P43" style:parent-style-name="Normal" style:family="paragraph">
      <style:paragraph-properties style:text-autospace="none" fo:text-align="justify"/>
      <style:text-properties style:font-name-asian="Calibri"/>
    </style:style>
    <style:style style:name="P44" style:parent-style-name="Normal" style:family="paragraph">
      <style:paragraph-properties style:text-autospace="none" fo:text-align="justify"/>
      <style:text-properties style:font-name-asian="Calibri"/>
    </style:style>
    <style:style style:name="P45" style:parent-style-name="Normal" style:family="paragraph">
      <style:paragraph-properties style:text-autospace="none" fo:text-align="justify"/>
      <style:text-properties style:font-name-asian="Calibri"/>
    </style:style>
    <style:style style:name="P46" style:parent-style-name="Normal" style:family="paragraph">
      <style:paragraph-properties style:text-autospace="none" fo:text-align="justify"/>
      <style:text-properties style:font-name-asian="Calibri" fo:font-weight="bold" style:font-weight-asian="bold"/>
    </style:style>
    <style:style style:name="P47" style:parent-style-name="Normal" style:family="paragraph">
      <style:paragraph-properties style:text-autospace="none" fo:text-align="justify"/>
      <style:text-properties style:font-name-asian="Calibri" fo:font-weight="bold" style:font-weight-asian="bold"/>
    </style:style>
    <style:style style:name="P48" style:parent-style-name="Normal" style:family="paragraph">
      <style:paragraph-properties style:text-autospace="none" fo:text-align="justify"/>
      <style:text-properties style:font-name-asian="Calibri" fo:font-weight="bold" style:font-weight-asian="bold"/>
    </style:style>
    <style:style style:name="P49" style:parent-style-name="Normal" style:family="paragraph">
      <style:paragraph-properties style:text-autospace="none" fo:text-align="justify"/>
      <style:text-properties style:font-name-asian="Calibri" fo:font-weight="bold" style:font-weight-asian="bold"/>
    </style:style>
    <style:style style:name="P50" style:parent-style-name="Normal" style:family="paragraph">
      <style:paragraph-properties style:text-autospace="none" fo:text-align="justify"/>
      <style:text-properties style:font-name-asian="Calibri" fo:font-weight="bold" style:font-weight-asian="bold"/>
    </style:style>
    <style:style style:name="P51" style:parent-style-name="Normal" style:family="paragraph">
      <style:paragraph-properties style:text-autospace="none" fo:text-align="justify"/>
      <style:text-properties style:font-name-asian="Calibri" fo:font-weight="bold" style:font-weight-asian="bold"/>
    </style:style>
    <style:style style:name="P52" style:parent-style-name="Normal" style:family="paragraph">
      <style:paragraph-properties fo:text-align="justify"/>
      <style:text-properties style:font-name-asian="Calibri"/>
    </style:style>
    <style:style style:name="P53" style:parent-style-name="Normal" style:family="paragraph">
      <style:paragraph-properties fo:text-align="justify"/>
      <style:text-properties style:font-name-asian="Calibri"/>
    </style:style>
    <style:style style:name="P54" style:parent-style-name="Normal" style:family="paragraph">
      <style:paragraph-properties fo:text-align="justify"/>
      <style:text-properties style:font-name-asian="Calibri"/>
    </style:style>
    <style:style style:name="P55" style:parent-style-name="Normal" style:family="paragraph">
      <style:paragraph-properties style:text-autospace="none" fo:text-align="justify"/>
      <style:text-properties style:font-name-asian="Calibri"/>
    </style:style>
    <style:style style:name="P56" style:parent-style-name="Normal" style:family="paragraph">
      <style:paragraph-properties fo:text-align="justify"/>
      <style:text-properties style:font-name-asian="Calibri"/>
    </style:style>
    <style:style style:name="P57" style:parent-style-name="Normal" style:family="paragraph">
      <style:paragraph-properties style:text-autospace="none" fo:text-align="justify"/>
      <style:text-properties style:font-name-asian="Calibri" fo:font-weight="bold" style:font-weight-asian="bold"/>
    </style:style>
    <style:style style:name="P58" style:parent-style-name="Normal" style:family="paragraph">
      <style:paragraph-properties fo:text-align="justify"/>
      <style:text-properties fo:font-weight="bold" style:font-weight-asian="bold"/>
    </style:style>
    <style:style style:name="P59" style:parent-style-name="Normal" style:family="paragraph">
      <style:paragraph-properties fo:text-align="justify"/>
      <style:text-properties fo:font-weight="bold" style:font-weight-asian="bold"/>
    </style:style>
    <style:style style:name="P60" style:parent-style-name="Normal" style:family="paragraph">
      <style:paragraph-properties fo:text-align="justify"/>
    </style:style>
    <style:style style:name="T61" style:parent-style-name="Zadanifontodlomka" style:family="text">
      <style:text-properties style:font-name-asian="Calibri"/>
    </style:style>
    <style:style style:name="P62" style:parent-style-name="Normal" style:family="paragraph">
      <style:paragraph-properties fo:text-align="justify"/>
    </style:style>
    <style:style style:name="T63" style:parent-style-name="Zadanifontodlomka" style:family="text">
      <style:text-properties style:font-name-asian="Calibri"/>
    </style:style>
    <style:style style:name="P64" style:parent-style-name="Normal" style:family="paragraph">
      <style:paragraph-properties fo:text-align="justify"/>
    </style:style>
    <style:style style:name="T65" style:parent-style-name="Hiperveza" style:family="text">
      <style:text-properties fo:font-weight="bold" style:font-weight-asian="bold"/>
    </style:style>
    <style:style style:name="T66" style:parent-style-name="Zadanifontodlomka" style:family="text">
      <style:text-properties fo:font-weight="bold" style:font-weight-asian="bold"/>
    </style:style>
    <style:style style:name="P67" style:parent-style-name="Odlomakpopisa" style:family="paragraph">
      <style:paragraph-properties fo:text-align="justify" fo:margin-left="0in">
        <style:tab-stops/>
      </style:paragraph-properties>
    </style:style>
    <style:style style:name="T68" style:parent-style-name="Zadanifontodlomka" style:family="text">
      <style:text-properties style:font-name-asian="Calibri" fo:font-weight="bold" style:font-weight-asian="bold"/>
    </style:style>
    <style:style style:name="T69" style:parent-style-name="Zadanifontodlomka" style:family="text">
      <style:text-properties style:font-name-asian="Calibri"/>
    </style:style>
    <style:style style:name="T70" style:parent-style-name="Zadanifontodlomka" style:family="text">
      <style:text-properties style:font-name-asian="Calibri" fo:font-weight="bold" style:font-weight-asian="bold"/>
    </style:style>
    <style:style style:name="T71" style:parent-style-name="Zadanifontodlomka" style:family="text">
      <style:text-properties style:font-name-asian="Calibri"/>
    </style:style>
    <style:style style:name="T72" style:parent-style-name="Zadanifontodlomka" style:family="text">
      <style:text-properties style:font-name-asian="Calibri" fo:font-weight="bold" style:font-weight-asian="bold"/>
    </style:style>
    <style:style style:name="T73" style:parent-style-name="Zadanifontodlomka" style:family="text">
      <style:text-properties style:font-name-asian="Calibri"/>
    </style:style>
    <style:style style:name="T74" style:parent-style-name="Zadanifontodlomka" style:family="text">
      <style:text-properties style:font-name-asian="Calibri" fo:font-weight="bold" style:font-weight-asian="bold"/>
    </style:style>
    <style:style style:name="T75" style:parent-style-name="Zadanifontodlomka" style:family="text">
      <style:text-properties style:font-name-asian="Calibri"/>
    </style:style>
    <style:style style:name="P76" style:parent-style-name="Odlomakpopisa" style:family="paragraph">
      <style:paragraph-properties fo:text-align="justify" fo:margin-left="0in">
        <style:tab-stops/>
      </style:paragraph-properties>
    </style:style>
    <style:style style:name="P77" style:parent-style-name="Odlomakpopisa" style:family="paragraph">
      <style:paragraph-properties fo:text-align="justify" fo:margin-left="0in">
        <style:tab-stops/>
      </style:paragraph-properties>
    </style:style>
    <style:style style:name="P78" style:parent-style-name="Odlomakpopisa" style:family="paragraph">
      <style:paragraph-properties fo:text-align="justify" fo:margin-left="0in">
        <style:tab-stops/>
      </style:paragraph-properties>
      <style:text-properties fo:font-weight="bold" style:font-weight-asian="bold"/>
    </style:style>
    <style:style style:name="P79" style:parent-style-name="Odlomakpopisa" style:family="paragraph">
      <style:paragraph-properties fo:widows="0" fo:orphans="0" fo:text-align="justify" fo:margin-left="0.75in">
        <style:tab-stops>
          <style:tab-stop style:type="left" style:position="6.4895in"/>
        </style:tab-stops>
      </style:paragraph-properties>
      <style:text-properties style:font-name-asian="Calibri" fo:font-weight="bold" style:font-weight-asian="bold"/>
    </style:style>
    <style:style style:name="P80" style:parent-style-name="Normal" style:family="paragraph">
      <style:paragraph-properties fo:text-align="justify"/>
      <style:text-properties style:font-name-asian="Calibri"/>
    </style:style>
    <style:style style:name="P81" style:parent-style-name="Normal" style:family="paragraph">
      <style:paragraph-properties fo:text-align="justify"/>
      <style:text-properties style:font-name-asian="Calibri"/>
    </style:style>
    <style:style style:name="P82" style:parent-style-name="Normal" style:family="paragraph">
      <style:paragraph-properties fo:text-align="justify"/>
      <style:text-properties style:font-name-asian="Calibri"/>
    </style:style>
    <style:style style:name="P83" style:parent-style-name="Normal" style:family="paragraph">
      <style:paragraph-properties fo:text-align="justify"/>
      <style:text-properties style:font-name-asian="Calibri"/>
    </style:style>
    <style:style style:name="P84" style:parent-style-name="Normal" style:family="paragraph">
      <style:paragraph-properties fo:text-align="justify"/>
      <style:text-properties style:font-name-asian="Calibri"/>
    </style:style>
    <style:style style:name="P85" style:parent-style-name="Normal" style:family="paragraph">
      <style:paragraph-properties fo:text-align="justify"/>
      <style:text-properties style:font-name-asian="Calibri"/>
    </style:style>
    <style:style style:name="P86" style:parent-style-name="Normal" style:family="paragraph">
      <style:paragraph-properties fo:text-align="justify"/>
    </style:style>
    <style:style style:name="T87" style:parent-style-name="Zadanifontodlomka" style:family="text">
      <style:text-properties fo:color="#00B0F0"/>
    </style:style>
    <style:style style:name="P88" style:parent-style-name="Odlomakpopisa" style:family="paragraph">
      <style:paragraph-properties fo:widows="0" fo:orphans="0" fo:text-align="justify" fo:margin-left="0.75in">
        <style:tab-stops>
          <style:tab-stop style:type="left" style:position="5.2395in"/>
        </style:tab-stops>
      </style:paragraph-properties>
    </style:style>
    <style:style style:name="T89" style:parent-style-name="Zadanifontodlomka" style:family="text">
      <style:text-properties style:font-name-asian="Lucida Sans Unicode" style:font-name-complex="Mangal" style:letter-kerning="true" style:language-asian="zh" style:country-asian="CN" style:language-complex="hi" style:country-complex="IN"/>
    </style:style>
    <style:style style:name="T90" style:parent-style-name="Zadanifontodlomka" style:family="text">
      <style:text-properties style:font-name-asian="Lucida Sans Unicode" style:font-name-complex="Mangal" style:letter-kerning="true" style:language-asian="zh" style:country-asian="CN" style:language-complex="hi" style:country-complex="IN"/>
    </style:style>
    <style:style style:name="P91" style:parent-style-name="Normal" style:family="paragraph">
      <style:paragraph-properties fo:text-align="justify"/>
    </style:style>
    <style:style style:name="P92" style:parent-style-name="Normal" style:family="paragraph">
      <style:paragraph-properties fo:text-align="justify" fo:margin-left="0.5312in">
        <style:tab-stops/>
      </style:paragraph-properties>
    </style:style>
    <style:style style:name="P93" style:parent-style-name="Normal" style:family="paragraph">
      <style:paragraph-properties fo:text-align="justify"/>
    </style:style>
    <style:style style:name="P94" style:parent-style-name="Normal" style:family="paragraph">
      <style:paragraph-properties fo:text-align="justify"/>
    </style:style>
    <style:style style:name="P95" style:parent-style-name="Normal" style:family="paragraph">
      <style:paragraph-properties fo:text-align="justify"/>
    </style:style>
  </office:automatic-styles>
  <office:body>
    <office:text text:use-soft-page-breaks="true">
      <text:p text:style-name="P1"><text:span text:style-name="T2">UPRAVNI ODJEL ZA POLJOPRIVREDU,<text:s/></text:span><text:span text:style-name="T3">RIBARSTVO,</text:span></text:p>
      <text:p text:style-name="P4"><text:s/>VODNO GOSPODARSTVO,<text:s/></text:p>
      <text:p text:style-name="P5">RURALNI I OTOČNI RAZVOJ</text:p>
      <text:p text:style-name="P6"/>
      <text:p text:style-name="P7">KLASA:323-02/18-01/11</text:p>
      <text:p text:style-name="P8">URBROJ:2198/1-14/1-18-3</text:p>
      <text:p text:style-name="P9">Zadar, 25. listopada 2018. godine</text:p>
      <text:p text:style-name="P10"/>
      <text:p text:style-name="P11"/>
      <text:p text:style-name="P12">Na temelju<text:s/>članka 5. Odluke o potporama za razvoj i unapređenje lovstva za 2018. godinu,</text:p>
      <text:p text:style-name="P13">(KLASA:323-02/18-01/11 URBROJ:2198/1-01-18-2), Upravni odjel za poljoprivredu,<text:s/><text:span text:style-name="T14">ribarstvo, vodno gospodarstvo, ruralni i otočni razvoj<text:s/></text:span><text:s/>Zadarske županije raspisuje<text:s/></text:p>
      <text:p text:style-name="P15"/>
      <text:p text:style-name="P16"><text:tab/><text:tab/><text:tab/><text:tab/><text:span text:style-name="T17"><text:s text:c="8"/>J</text:span><text:span text:style-name="T18">AVNI POZIV</text:span></text:p>
      <text:p text:style-name="P19"><text:span text:style-name="T20">za podnošenje zahtjeva za dodjelu sredstava potpora iz područja lovstva na području <text:s/></text:span><text:s text:c="3"/><text:span text:style-name="T21"><text:s text:c="42"/>Zadarske županije za <text:s/>2018. godinu</text:span></text:p>
      <text:p text:style-name="P22"/>
      <text:p text:style-name="Normal">Dodjela potpora provodi se kroz sljedeće mjere i aktivnosti:</text:p>
      <text:p text:style-name="Normal"/>
      <text:p text:style-name="P23">1. Potpore za razvoj i unapređenje lovstva na području Zadarske županije:</text:p>
      <text:p text:style-name="P24">1.1. Potpora za unos sitne divljači u lovišta (pernata divljač i zec);</text:p>
      <text:p text:style-name="P25">1.2.Potpora za izgradnju i adaptaciju lovnogospodarskih i lovnotehničkih objekata i izvođenje <text:s text:c="3"/></text:p>
      <text:p text:style-name="P26"><text:s text:c="5"/>infrastrukturnih radova u<text:s/>lovištu (sanacija postojećih šumskih i poljskih putova)</text:p>
      <text:p text:style-name="P27">1.3. Potpora za projekte kojima se sprječavaju štete na divljači i od divljači;</text:p>
      <text:p text:style-name="P28">1.4.Potpora za lovnu kinologiju, lovno streljaštvo, natjecanja lovačkih pasa te osposobljavanje<text:s/></text:p>
      <text:p text:style-name="P29"><text:s text:c="4"/>lovačkih pasa za <text:s/>rad u lovu;</text:p>
      <text:p text:style-name="P30">1.5. Potpora za pripremu projektne dokumentacije za izgradnju ili <text:s/>legalizaciju lovačkih kuće <text:s/></text:p>
      <text:p text:style-name="P31"><text:s text:c="4"/>(domova) u svrhu razvoja <text:s/>lovnog turizma te pripremu prijavne dokumentacije za EU<text:s/></text:p>
      <text:p text:style-name="P32"><text:s text:c="5"/>fondove</text:p>
      <text:p text:style-name="P33"><text:span text:style-name="T34">1.6. Potpora<text:s/></text:span>za osiguranje lovišta;<text:s/></text:p>
      <text:p text:style-name="P35">1.7. Potpora za promidžbu lovstva i lovnog turizma ( izrada kataloga, monografija, mrežnih<text:s/></text:p>
      <text:p text:style-name="P36"><text:s text:c="4"/>stranica te sudjelovanje na izložbama i sajmovima)</text:p>
      <text:p text:style-name="P37">1.8. Potpora <text:s/>nabave dugotrajne imovine i opreme potrebne za rad lovačkih društva<text:s/></text:p>
      <text:p text:style-name="P38"/>
      <text:p text:style-name="P39">PRIHVATLJIVI TRAŽITELJI ZA DODJELU POTPORA<text:s/></text:p>
      <text:p text:style-name="P40"/>
      <text:p text:style-name="P41">1.a) Lovozakupnici lovišta koji su zaključili ugovor s Zadarskom županijom o zakupu zajedničkog lovišta i <text:s/>imaju ispunjene obveze iz Ugovora o zakupu zajedničkog lovišta i nemaju dugovanja s osnova lovozakupnina.</text:p>
      <text:p text:style-name="P42">1.b) Savezima koji su nositelji inicijativa na području lovstva, u funkciji razvoja <text:s/>i unapređenja lovstva na području Zadarske županije.</text:p>
      <text:p text:style-name="P43"/>
      <text:p text:style-name="P44">Tražitelj ne smije biti zaposlenik Zadarske županije. Ova odredba se jednako primjenjuje i na s njim povezane osobe, a to su: bračni ili izvanbračni drug, srodnici po krvi u pravoj liniji, posvojitelji, posvojenici ili izvanbračni drugovi svih navedenih.</text:p>
      <text:p text:style-name="P45"/>
      <text:p text:style-name="P46"/>
      <text:p text:style-name="P47"/>
      <text:p text:style-name="P48"/>
      <text:p text:style-name="P49"/>
      <text:p text:style-name="P50">KRITERIJI I VISINA POTPORA<text:s/></text:p>
      <text:p text:style-name="P51"/>
      <text:p text:style-name="P52">Lovozakupnici lovišta mogu se prijaviti na više od jedne ponuđene potpore.. Maksimalan iznos koji se može odobriti<text:s/>tražitelju temeljem svih potpora ne može biti veći od 50% od ukupne uplaćene lovozakupnine za svako pojedino lovište, a maksimalno do 40.000,00 kuna.</text:p>
      <text:p text:style-name="P53"/>
      <text:p text:style-name="P54">Savezi se mogu prijaviti na jednu od ponuđenih potpora, a maksimalan iznos koji se može odobriti ne smije<text:s/>biti veći od 30.000,00 kuna.<text:s/></text:p>
      <text:p text:style-name="P55"/>
      <text:p text:style-name="P56">Sufinancirati se mogu troškovi nastali i plaćeni od dana 20. studenog 2017. godine do dana objave Javnog poziva za tekuću godinu. Porez na dodanu vrijednost nije predmet sufinanciranja.</text:p>
      <text:p text:style-name="P57"/>
      <text:p text:style-name="P58">ROK, NAČIN I MJESTO PODNOŠENJA ZAHTJEVA<text:s/></text:p>
      <text:p text:style-name="P59"/>
      <text:p text:style-name="P60"><text:span text:style-name="T61">Rok za podnošenje počinje danom objave Javnog poziva, a traje do 8. studenog 2018. godine</text:span></text:p>
      <text:p text:style-name="P62"><text:span text:style-name="T63">Popis potrebne dokumentacije nalazi se na obrascu ZŽ-L -2018.</text:span></text:p>
      <text:p text:style-name="P64">Zahtjev za sufinanciranjem podnosi se isključivo na obrascu ZŽ-L-2018. koji se može dobiti u Upravnom odjelu za poljoprivredu, ribarstvo, vodno gospodarstvo, ruralni i <text:s/>otočni razvoj <text:s/>Zadarske županije ili na mrežnoj stranici:<text:s/><text:a xlink:href="http://www.zadarska-zupanija.hr" office:target-frame-name="_top" xlink:show="replace"><text:span text:style-name="T65">www.zadarska-zupanija.hr</text:span></text:a><text:span text:style-name="T66">.</text:span></text:p>
      <text:p text:style-name="P67">Zahtjev za sufinanciranjem i sva potrebnu dokumentacija <text:s/>dostavlja se isključivo na adresu:<text:s/><text:span text:style-name="T68">Upravni odjel za poljoprivredu, ribarstvo, vodno gospodarstvo,</text:span><text:span text:style-name="T69"><text:s/></text:span><text:span text:style-name="T70">ruralni i</text:span><text:span text:style-name="T71"><text:s/></text:span><text:span text:style-name="T72">otočni razvoj</text:span><text:span text:style-name="T73"><text:s/></text:span><text:span text:style-name="T74"><text:s/>Zadarske županije, Božidara Petranovića 8, 23 000 Zadar<text:s/></text:span><text:span text:style-name="T75">s naznakom<text:s/></text:span><text:s/>dodjelu potpora iz područja lovstva Zadarske <text:s/>županije za <text:s/>2018. godinu, poštom ili neposrednom predajom u pisarnicu Zadarske županije.</text:p>
      <text:p text:style-name="P76">Nepotpuna dokumentacija se neće razmatrati.</text:p>
      <text:p text:style-name="P77"/>
      <text:p text:style-name="P78">PROCJENA PRIJAVA I DONOŠENJE ODLUKE O DODJELI POTPORA</text:p>
      <text:p text:style-name="P79"/>
      <text:p text:style-name="P80">Administrativnu obradu pristiglih zahtjeva, uključujući pripremu, zaprimanje i tehničku obradu, uz ovlaštenje da od tražitelja zatraži pojašnjenje ili uređenje zahtjeva, odredi ili zatraži dodatne priloge te <text:s/>kontrolu utroška potpore na terenu obavlja nadležni Upravni odjel.<text:s/></text:p>
      <text:p text:style-name="P81"/>
      <text:p text:style-name="P82">Prijedlog dodjele potpora utvrđuje i predlaže  Povjerenstvo<text:s/>za odobravanje potpora za razvoj i unapređenje lovstva koje imenuje župan na prijedlog nadležnog Upravnog odjela.</text:p>
      <text:p text:style-name="P83">Na temelju prijedloga Povjerenstva iz stavka 2. ovog članka Odluku o odobrenju potpora donosi župan Zadarske županije.</text:p>
      <text:p text:style-name="P84"/>
      <text:p text:style-name="P85">Nadležni Upravni odjel obavještava korisnike o isplati, visini i namjeni odobrene potpore.</text:p>
      <text:p text:style-name="P86">Ukoliko je korisnik županijske potpore priložio neistinitu dokumentaciju, dobivena sredstva za tu godinu mora vratiti u Proračun Županije uvećana za zakonski<text:span text:style-name="T87"><text:s/></text:span>zateznim kamatama.</text:p>
      <text:p text:style-name="P88"><text:span text:style-name="T89"><text:s/></text:span><text:span text:style-name="T90"><text:tab/></text:span></text:p>
      <text:p text:style-name="P91">Pravo<text:s/>na prigovor na Odluku o odobrenju potpora se može podnijeti isključivo na proceduralnu povredu natječajnog postupka, dok se ne može podnijeti na sadržaj odluke o neodobravanju sredstava ili visini sredstava.<text:s/></text:p>
      <text:p text:style-name="P92"/>
      <text:p text:style-name="P93">Sve isplate podliježu postotnom smanjenju ako<text:s/>traženi iznos za potpore (odobren od strane Povjerenstva za ocjenjivanje) prijeđe ukupnu planiranu vrijednost.</text:p>
      <text:p text:style-name="P94"/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hr" style:country-asian="HR" fo:hyphenate="false"/>
    </style:style>
    <style:style style:name="Zadanifontodlomka" style:display-name="Zadani font odlomka" style:family="text"/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iperveza" style:display-name="Hiperveza" style:family="text" style:parent-style-name="Zadanifontodlomka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Olja</meta:initial-creator>
    <dc:creator>Iris</dc:creator>
    <meta:creation-date>2018-10-16T07:22:00Z</meta:creation-date>
    <dc:date>2018-10-25T07:23:00Z</dc:date>
    <meta:template xlink:href="Normal" xlink:type="simple"/>
    <meta:editing-cycles>17</meta:editing-cycles>
    <meta:editing-duration>PT8520S</meta:editing-duration>
    <meta:document-statistic meta:page-count="1" meta:paragraph-count="10" meta:word-count="769" meta:character-count="5147" meta:row-count="36" meta:non-whitespace-character-count="4388"/>
  </office:meta>
</office:document-meta>
</file>